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fo:font-size="12pt"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12pt"/>
    </style:style>
    <style:style style:name="P7" style:family="paragraph" style:parent-style-name="Text_20_body" style:list-style-name="L3">
      <style:paragraph-properties fo:margin-top="0cm" fo:margin-bottom="0cm" loext:contextual-spacing="false"/>
      <style:text-properties fo:font-size="12pt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color="#000000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d 1 stycznia weszły w życie nowe regulacje prawne opracowane przez Ministerstwo Rolnictwa i Rozwoju wsi. Są to:</text:p>
      <text:list xml:id="list8760934291778812791" text:style-name="L1">
        <text:list-item>
          <text:p text:style-name="P5"><text:span text:style-name="T1">Ustawa z dnia 9 listopada 2018 r. o zmianie ustawy o zwrocie podatku akcyzowego zawartego w cenie oleju napędowego wykorzystywanego do produkcji rolnej;</text:span> </text:p>
        </text:list-item>
        <text:list-item>
          <text:p text:style-name="P5"><text:span text:style-name="T1">Ustawa z dnia 9 listopada 2018 r. o zmianie niektórych ustaw w celu ułatwienia sprzedaży żywności przez rolników do sklepów i restauracji;</text:span> </text:p>
        </text:list-item>
        <text:list-item>
          <text:p text:style-name="P5"><text:span text:style-name="T1">Ustawa z dnia 4 października 2018 r. o zmianie ustawy o produktach pochodzenia zwierzęcego oraz ustawy o bezpieczeństwie żywności i żywienia;</text:span> </text:p>
        </text:list-item>
        <text:list-item>
          <text:p text:style-name="P6">Ustawa z dnia 22 listopada 2018 r. o zmianie ustawy o paszach; </text:p>
        </text:list-item>
        <text:list-item>
          <text:p text:style-name="P1"><text:span text:style-name="T1">Ustawa z dnia 20 lipca 2018 r. o zmianie ustawy o ochronie roślin oraz niektórych innych ustaw;</text:span> </text:p>
        </text:list-item>
      </text:list>
      <text:p text:style-name="P11">oraz</text:p>
      <text:list xml:id="list2377379389988001639" text:style-name="L2">
        <text:list-item>
          <text:p text:style-name="P8"><text:span text:style-name="T1">Rozporządzenie Ministra Rolnictwa i Rozwoju Wsi w sprawie księgi rejestracji bydła, świń, owiec lub kóz.</text:span> </text:p>
        </text:list-item>
        <text:list-item>
          <text:p text:style-name="P2"><text:span text:style-name="T1">Nowe rozwiązania w zakresie wykorzystania środków Funduszu Promocji Mięsa Wieprzowego.</text:span> </text:p>
        </text:list-item>
      </text:list>
      <text:p text:style-name="P11">Pierwsza z ustaw wprowadza większy zwrot za olej napędowy używany do produkcji rolnej:</text:p>
      <text:list xml:id="list5365256500937905183" text:style-name="L3">
        <text:list-item>
          <text:p text:style-name="P7">zwiększeniu ulega limit zużywanego oleju napędowego na 1 ha upraw rolnych z 86 do 100 litrów<text:line-break/>na 1 ha użytków rolnych, </text:p>
        </text:list-item>
        <text:list-item>
          <text:p text:style-name="P9"><text:span text:style-name="T1">wprowadzony zostaje po raz pierwszy limit zużycia oleju napędowego w odniesieniu do 1 dużej jednostki przeliczeniowej (DJP) bydła, w przypadku prowadzenia przez producenta rolnego chowu lub hodowli bydła, do którego przysługuje zwrot części podatku akcyzowego zawartego w cenie paliwa zakupionego do tej produkcji </text:span><text:span text:style-name="T3">w wysokości </text:span><text:span text:style-name="T1">30 litrów na 1 dużą jednostkę przeliczeniową bydła,</text:span> </text:p>
        </text:list-item>
        <text:list-item>
          <text:p text:style-name="P3"><text:span text:style-name="T1">zmianie ulega termin określenia przez Radę Ministrów, w drodze rozporządzenia, stawki zwrotu podatku akcyzowego na 1 litr oleju napędowego na rok następny, tj. do dnia 31 grudnia zamiast do dnia 30 listopada, ze względu na krótki okres jaki pozostaje na prace legislacyjne w tym zakresie z zachowaniem obowiązujących terminów poszczególnych etapów legislacyjnych, wynikający z dnia ogłoszenia przez Komisję Europejską kursu euro niezbędnego do wyliczenia stawki zwrotu podatku akcyzowego na dzień 1 października danego roku.</text:span> </text:p>
        </text:list-item>
      </text:list>
      <text:p text:style-name="P12">Kolejne dwie ustawy wprowadzają znaczące ułatwienia w produkcji żywności przez rolników.</text:p>
      <text:p text:style-name="P4">Pierwsza z nich podwyższa kwoty przychodów zwolnionych z podatku dochodowego od osób fizycznych do 40 tys. zł.. Ponadto umożliwia korzystanie ze zwolnienia podatkowego przez podmioty (np. prowadzące rolniczy handel detaliczny) prowadzące produkcję i sprzedaż przetworzonych w sposób inny niż przemysłowy produktów roślinnych i zwierzęcych, o ile podmioty te korzystałyby w procesie produkcji z własnego surowca (wymagany jest co najmniej 50% udział własnego surowca w produkcie) oraz nie zatrudniały pracowników. Po przekroczeniu limitu 40 tysięcy złotych podatek dochodowy wynosi 2%.</text:p>
      <text:p text:style-name="P4"><text:soft-page-break/>Od wczoraj podmioty prowadzące rolniczy handel detaliczny zyskały szerszy zakres odbiorców wyprodukowanych środków spożywczych na rzecz zakładów prowadzących handel detaliczny z przeznaczaniem dla konsumenta finalnego, w tym sklepów, restauracji, stołówek i innych placówek o podobnej charakterystyce, zlokalizowanych na ograniczonym obszarze. Obszar ten będzie obejmować województwo, w którym ma miejsce prowadzenie produkcji żywności w ramach rolniczego handlu detalicznego oraz powiatów lub miast stanowiących siedzibę wojewody lub sejmiku województwa, sąsiadujących z tym województwem.</text:p>
      <text:p text:style-name="Text_20_body"><text:span text:style-name="T2">Limity ilościowe dla żywności zbywanej w ramach rolniczego handlu detalicznego określa rozporządzenie Ministra Rolnictwa i Rozwoju Wsi z dnia 16 grudnia 2016 r. </text:span><text:span text:style-name="Emphasis"><text:span text:style-name="T2">w sprawie maksymalnej ilości żywności zbywanej w ramach rolniczego handlu detalicznego oraz zakresu i sposobu jej dokumentowania</text:span></text:span><text:span text:style-name="T2"> (Dz. U. poz. 2159).</text:span></text:p>
      <text:p text:style-name="P10"><text:span text:style-name="T1">Druga z tych ustaw wprowadza ułatwienia z zakresu prawa żywnościowego odnoszące się do procedury rejestracji działalności u właściwego organu urzędowej kontroli żywności dla podmiotów zamierzających prowadzić produkcję żywności na małą skalę i jej wprowadzanie na rynek w krótkich łańcuchach dystrybucji. Zniesieniu ulega obowiązek sporządzania i przedkładania powiatowemu lekarzowi weterynarii do zatwierdzenia projektu technologicznego zakładu oraz obowiązek informacyjny dla podmiotów prowadzących sprzedaż bezpośrednią lub działalność marginalną, lokalną i ograniczoną.  Ułatwione zostaje rozpoczęcie działalności przez podmioty zamierzające prowadzić produkcję żywności na niewielką skalę w pomieszczeniach używanych głównie jako prywatne domy mieszkalne, ale gdzie regularnie przygotowuje się żywność w celu wprowadzania do obrotu. Zniesiony zostaje obowiązek zatwierdzenia tego rodzaju działalności przez właściwy organ Państwowej Inspekcji Sanitarnej. Od 1 stycznia 2019 r. podmioty zamierzające prowadzić taką działalność są zobowiązane jedynie do złożenia wniosku o wpis do rejestru zakładów we właściwym organie Państwowej Inspekcji Sanitarnej. Powyższe ułatwienie dotyczy w szczególności produkcji żywności pochodzenia roślinneg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0:49.858000000</meta:creation-date>
    <dc:date>2019-01-02T10:52:40.161000000</dc:date>
    <meta:editing-duration>PT1M50S</meta:editing-duration>
    <meta:editing-cycles>1</meta:editing-cycles>
    <meta:document-statistic meta:table-count="0" meta:image-count="0" meta:object-count="0" meta:page-count="2" meta:paragraph-count="18" meta:word-count="664" meta:character-count="4834" meta:non-whitespace-character-count="4186"/>
    <meta:generator>LibreOffice/5.1.6.2$Windows_x86 LibreOffice_project/07ac168c60a517dba0f0d7bc7540f5afa45f0909</meta:generator>
  </office:meta>
</office:document-meta>
</file>