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) po § 13ze dodaje się § 13zf–13zh w brzmieniu: </text:p>
      <text:p text:style-name="P1">„§ 13zf. 1. Agencja udziela pomocy finansowej na realizację innych zadań wynikających z polityki państwa w zakresie rolnictwa i rozwoju wsi, o której mowa w § 2 ust. 1 pkt 6, podmiotom prowadzącym działalność nadzorowaną w zakresie utrzymywania pszczół wpisanym do rejestru, o którym mowa w art. 11 ust. 1 ustawy z dnia 11 marca 2004 r. o ochronie zdrowia zwierząt oraz zwalczaniu chorób zakaźnych zwierząt, zwanym dalej „pszczelarzami”.</text:p>
      <text:p text:style-name="P1">2. Pomoc, o której mowa w ust. 1, ma charakter pomocy de minimis w rolnictwie i jest udzielana zgodnie z przepisami rozporządzenia nr 1408/2013 oraz przepisami o postępowaniu w sprawach dotyczących pomocy publicznej.</text:p>
      <text:p text:style-name="P1">3. Pomoc, o której mowa w ust. 1, jest przyznawana w drodze decyzji kierownika biura powiatowego Agencji właściwego ze względu na miejsce zamieszkania albo siedzibę pszczelarza, na jego wniosek złożony na formularzu opracowanym i udostępnionym przez Agencję na jej stronie internetowej, od 1 kwietnia do 31 maja roku, za który jest składany wniosek. </text:p>
      <text:p text:style-name="P1">4. W przypadku złożenia wniosku, o którym mowa w ust. 3, w terminie innym niż określony w tym przepisie nie wszczyna się postępowania w sprawie przyznania pomocy.</text:p>
      <text:p text:style-name="P1">5. Wniosek, o którym mowa w ust. 3, zawiera:</text:p>
      <text:p text:style-name="P1">1) imię i nazwisko, miejsce zamieszkania i adres albo nazwę, siedzibę i adres pszczelarza;</text:p>
      <text:p text:style-name="P1">2) numer identyfikacyjny pszczelarza nadany w trybie przepisów o krajowym systemie ewidencji producentów, ewidencji gospodarstw rolnych oraz ewidencji wniosków o przyznanie płatności; </text:p>
      <text:p text:style-name="P1">3) numer identyfikacyjny powszechnego elektronicznego systemu ewidencji ludności (numer PESEL) albo numer identyfikacji podatkowej (NIP) pszczelarza, a w przypadku osób fizycznych nieposiadających numeru PESEL – numer paszportu albo innego dokumentu stwierdzającego tożsamość; </text:p>
      <text:p text:style-name="P1">4) wskazanie liczby przezimowanych w roku składania tego wniosku rodzin pszczelich, która nie może być większa niż liczba utrzymywanych pni pszczelich, wskazana w zaświadczeniu, o którym mowa w ust. 6 pkt 1. </text:p>
      <text:p text:style-name="P1">6. Do wniosku, o którym mowa w ust. 3, dołącza się:</text:p>
      <text:p text:style-name="P1">1) zaświadczenie powiatowego lekarza weterynarii właściwego ze względu na miejsce prowadzenia pasieki o wpisaniu pszczelarza do rejestru, o którym mowa w art. 11 ust. 1 ustawy z dnia 11 marca 2004 r. o ochronie zdrowia zwierząt oraz zwalczaniu chorób zakaźnych zwierząt, oraz liczbie pni pszczelich, wydane w roku, w którym ten pszczelarz ubiega się o pomoc, o której mowa w ust. 1; </text:p>
      <text:p text:style-name="P1">2) oświadczenie albo zaświadczenia dotyczące pomocy de minimis oraz informacje niezbędne do udzielenia tej pomocy, o których mowa w art. 37 ust. 2 pkt 1 i 3 ustawy z dnia 30 kwietnia 2004 r. o postępowaniu w sprawach dotyczących pomocy publicznej. </text:p>
      <text:p text:style-name="P1">7. W przypadku gdy pszczelarz nie posiada numeru, o którym mowa w ust. 5 pkt 2, wraz z wnioskiem, o którym mowa w ust. 3, składa wniosek o wpis do ewidencji producentów, o której mowa w przepisach o krajowym systemie ewidencji producentów, ewidencji gospodarstw rolnych oraz ewidencji wniosków o przyznanie płatności.</text:p>
      <text:p text:style-name="P1"><text:soft-page-break/>8. Wysokość pomocy, o której mowa w ust. 1, ustala się jako iloczyn liczby przezimowanych rodzin pszczelich oraz stawki pomocy na jedną przezimowaną rodzinę pszczelą. </text:p>
      <text:p text:style-name="P1">9. Stawka pomocy, o której mowa w ust. 8, wynosi 20 zł na jedną przezimowaną rodzinę pszczelą. </text:p>
      <text:p text:style-name="P1">10. W przypadku gdy ze złożonych wniosków, o których mowa w ust. 3, wynika, że zapotrzebowanie na pomoc, o której mowa w ust. 1, przekracza łącznie kwotę 35,5 mln zł, do obliczenia wysokości tej pomocy stosuje się współczynnik korygujący. Współczynnik korygujący stanowi iloraz kwoty 35,5 mln zł i kwoty równej zapotrzebowaniu na tę pomoc wynikającemu ze złożonych wniosków oraz jest ustalany z dokładnością do dwóch miejsc po przecinku.</text:p>
      <text:p text:style-name="P1">11. Pomoc, o której mowa w ust. 1, jest wypłacana na rachunek pszczelarza wskazany w krajowym systemie ewidencji producentów, ewidencji gospodarstw rolnych oraz ewidencji wniosków o przyznanie płatności. § 13zg. W 2021 r. wniosek, o którym mowa w § 13zf ust. 3, składa się do dnia 30 czerwca. W przypadku złożenia wniosku po dniu 30 czerwca nie wszczyna się postępowania w sprawie przyznania pomocy, o której mowa w § 13zf ust. 1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4:17:08.256000000</meta:creation-date>
    <dc:date>2021-05-21T14:18:16.542000000</dc:date>
    <meta:editing-duration>PT1M9S</meta:editing-duration>
    <meta:editing-cycles>1</meta:editing-cycles>
    <meta:document-statistic meta:table-count="0" meta:image-count="0" meta:object-count="0" meta:page-count="2" meta:paragraph-count="18" meta:word-count="648" meta:character-count="4145" meta:non-whitespace-character-count="3506"/>
    <meta:generator>LibreOffice/7.0.4.2$Windows_X86_64 LibreOffice_project/dcf040e67528d9187c66b2379df5ea4407429775</meta:generator>
  </office:meta>
</office:document-meta>
</file>